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04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493E414A2BB37220AD5076AC7122F8B1239D6B53EB4C7785FB8F031B7A5445D8C82CB35AE4F6761458A6A74DF5E2E8C86018E82150CC21BF8CAA5CDF9F42B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26T12:46:53Z</meta:creation-date>
    <dc:date>2024-06-26T12:46:53Z</dc:date>
  </office:meta>
</office:document-meta>
</file>